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1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8.451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3.048cm"/>
    </style:style>
    <style:style style:name="Tabela1.E" style:family="table-column">
      <style:table-column-properties style:column-width="6.2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E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A2" style:family="table-cell">
      <style:table-cell-properties style:vertical-align="middle" fo:background-color="#bfbfb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" style:family="table-cell">
      <style:table-cell-properties fo:background-color="#bfbfb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.E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weight="bold" style:letter-kerning="true" style:font-name-asian="Andale Sans UI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weight="bold" style:letter-kerning="true" style:font-name-asian="Andale Sans UI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weight="bold" style:letter-kerning="true" style:font-name-asian="Andale Sans UI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weight="bold" style:letter-kerning="true" style:font-name-asian="Andale Sans UI" style:language-asian="ar" style:country-asian="SA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Andale Sans UI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letter-kerning="true" style:font-name-asian="Andale Sans UI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tyle="italic" style:letter-kerning="true" style:font-name-asian="Andale Sans UI" style:font-style-asian="italic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bold" style:letter-kerning="true" style:font-name-asian="Andale Sans UI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0pt" fo:font-weight="bold" style:letter-kerning="true" style:font-name-asian="Andale Sans UI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ndale Sans UI" style:font-size-asian="9pt" style:font-style-asian="italic" style:font-name-complex="Times New Roman1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List_20_Paragraph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fo:orphans="0" fo:widows="0" fo:hyphenation-ladder-count="no-limit" style:page-number="auto"/>
      <style:text-properties style:font-name="Times New Roman" style:letter-kerning="true" style:font-name-asian="Andale Sans UI" style:font-name-complex="Times New Roman1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25" style:family="paragraph" style:parent-style-name="List_20_Paragraph" style:list-style-name="WWNum2">
      <style:paragraph-properties fo:margin-top="0.049cm" fo:margin-bottom="0.176cm" fo:line-height="100%" fo:text-align="justify" style:justify-single-word="false"/>
    </style:style>
    <style:style style:name="P26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letter-kerning="true" style:font-name-asian="Andale Sans UI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letter-kerning="true" style:font-name-asian="Andale Sans UI" style:font-style-asian="italic" style:font-name-complex="Times New Roman1"/>
    </style:style>
    <style:style style:name="T4" style:family="text">
      <style:text-properties style:font-name="Times New Roman" fo:font-size="9pt" fo:font-style="italic" style:letter-kerning="true" style:font-name-asian="Andale Sans UI" style:font-size-asian="9pt" style:font-style-asian="italic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ajnówka, dnia…………………</text:p>
      <text:p text:style-name="P3"/>
      <text:p text:style-name="P3">Rozeznanie cenowe na zakup laptopów</text:p>
      <text:p text:style-name="P3"/>
      <text:p text:style-name="P1"><text:span text:style-name="T1">Zamawiający – Zespół Szkół Zawodowych w Hajnówce planuje dokonać zakupu </text:span><text:span text:style-name="T2">komputerów przenośnych, zwanych dalej „laptopami”, wraz ze sprzętem umożliwiającym przetwarzanie wizerunku i gło</text:span><text:span text:style-name="T1">su w ramach </text:span><text:span text:style-name="T2">realizacji Rządowego programu rozwijania szkolnej infrastruktury oraz kompetencji uczniów i nauczycieli w zakresie technologii informacyjno - komunikacyjnych na lata 2020–2024 – „Aktywna tablica”</text:span></text:p>
      <text:p text:style-name="P7"/>
      <text:p text:style-name="P4"/>
      <text:p text:style-name="P3">FORMULARZ CENOWY</text:p>
      <text:p text:style-name="P6"/>
      <text:p text:style-name="P5">DANE WYKONAWCY:</text:p>
      <text:p text:style-name="P8">…………………………………………………………………………</text:p>
      <text:p text:style-name="P2"><text:span text:style-name="T3"><text:s/></text:span><text:span text:style-name="T4">(Nazwa Wykonawcy)</text:span></text:p>
      <text:p text:style-name="P8">…………………………………………………………………………</text:p>
      <text:p text:style-name="P2"><text:span text:style-name="T4">(Imię i Nazwisko osoby upoważnionej do reprezentowania Wykonawcy</text:span><text:span text:style-name="T3">)</text:span></text:p>
      <text:p text:style-name="P8">………………………………………………………………………..</text:p>
      <text:p text:style-name="P16">(Adres: kod, miejscowość, ulica, nr. lokalu)</text:p>
      <text:p text:style-name="P8">……………………………………………………………………….</text:p>
      <text:p text:style-name="P16">(Telefon)</text:p>
      <text:p text:style-name="P8">……………………………………………………………….……….</text:p>
      <text:p text:style-name="P16">(Adres e-mail)</text:p>
      <text:p text:style-name="P9">NIP: ………………………….. <text:s text:c="2"/>REGON: ………………………..</text:p>
      <text:p text:style-name="P9"/>
      <text:list xml:id="list6261364730188034508" text:style-name="WWNum2">
        <text:list-item>
          <text:p text:style-name="P25"><text:span text:style-name="T1">W ramach rozeznania cenowego rynku zamawiający zaprasza potencjalnych wykonawców do przesłania wstępnej kalkulacji oferowanej ceny za laptopy:</text:span><text:span text:style-name="T5"> </text:span></text:p>
        </text:list-item>
      </text:list>
      <text:p text:style-name="P17">OPIS PRZEDMIOTU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Specyfikacja</text:p>
          </table:table-cell>
          <table:table-cell table:style-name="Tabela1.A1" office:value-type="string">
            <text:p text:style-name="P12">Ilość w szt.</text:p>
          </table:table-cell>
          <table:table-cell table:style-name="Tabela1.D1" office:value-type="string">
            <text:p text:style-name="P12">Cena jednostkowa brutto</text:p>
          </table:table-cell>
          <table:table-cell table:style-name="Tabela1.E1" office:value-type="string">
            <text:p text:style-name="P12">Wartość brutto</text:p>
          </table:table-cell>
        </table:table-row>
        <table:table-row table:style-name="Tabela1.1">
          <table:table-cell table:style-name="Tabela1.A2" office:value-type="string">
            <text:p text:style-name="P12">Laptopy</text:p>
          </table:table-cell>
          <table:table-cell table:style-name="Tabela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859127215660997185" text:style-name="WWNum1">
              <text:list-item>
                <text:p text:style-name="P24"/>
              </text:list-item>
            </text:list>
          </table:table-cell>
          <table:table-cell table:style-name="Tabela1.A3" office:value-type="string">
            <text:p text:style-name="P18">Procesor: co najmniej Intel i5 11 generacji </text:p>
            <text:p text:style-name="P18">jak: Intel Core i5-1135G7 (4 rdzenie, 8 wątków, 2.40-4.20 GHz, 8MB cache)</text:p>
            <text:p text:style-name="P15"><text:span text:style-name="T6"><text:line-break/></text:span><text:soft-page-break/><text:span text:style-name="T6">Dysk SSD: </text:span></text:p>
            <text:p text:style-name="P18">co najmniej 512 GB M.2 PCIe</text:p>
            <text:p text:style-name="P18"><text:line-break/>Pamięć RAM: co najmniej 16 GB DDR4 </text:p>
            <text:p text:style-name="P18">3200 MHz<text:line-break/>Pojemność akumulatora: co najmniej 3000 mAh</text:p>
            <text:p text:style-name="P18"><text:line-break/>System operacyjny: </text:p>
            <text:p text:style-name="P18">Windows 10 Home, Windows 10 Pro, </text:p>
            <text:p text:style-name="P18">lub Windows 11</text:p>
            <text:p text:style-name="P18"/>
            <text:p text:style-name="P18">Kamera i mikrofon</text:p>
          </table:table-cell>
          <table:table-cell table:style-name="Tabela1.A3" office:value-type="string">
            <text:p text:style-name="P20"><text:bookmark text:name="_GoBack"/>10</text:p>
          </table:table-cell>
          <table:table-cell table:style-name="Tabela1.D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D1" office:value-type="string">
            <text:p text:style-name="P13">RAZEM BRUTTO</text:p>
          </table:table-cell>
          <table:table-cell table:style-name="Tabela1.B4" table:number-columns-spanned="3" office:value-type="string">
            <text:p text:style-name="P11"/>
          </table:table-cell>
          <table:covered-table-cell/>
          <table:covered-table-cell/>
          <table:table-cell table:style-name="Tabela1.E4" office:value-type="string">
            <text:p text:style-name="P11"/>
          </table:table-cell>
        </table:table-row>
        <table:table-row table:style-name="Tabela1.1">
          <table:table-cell table:style-name="Tabela1.D1" office:value-type="string">
            <text:p text:style-name="P13">Gwarancja (czas trwania - ……rok/lat)</text:p>
          </table:table-cell>
          <table:table-cell table:style-name="Tabela1.B4" table:number-columns-spanned="3" office:value-type="string">
            <text:p text:style-name="P11"/>
          </table:table-cell>
          <table:covered-table-cell/>
          <table:covered-table-cell/>
          <table:table-cell table:style-name="Tabela1.E4" office:value-type="string">
            <text:p text:style-name="P11"/>
          </table:table-cell>
        </table:table-row>
      </table:table>
      <text:p text:style-name="P21"/>
      <text:list xml:id="list33601479" text:continue-list="list6261364730188034508" text:style-name="WWNum2">
        <text:list-item>
          <text:p text:style-name="P26">Kryteria wyboru oferty: </text:p>
        </text:list-item>
      </text:list>
      <text:p text:style-name="P19">Zamawiający dokona wyboru wg. następujących kryteriów: cena, gwarancja, parametry</text:p>
      <text:list xml:id="list33587792" text:continue-numbering="true" text:style-name="WWNum2">
        <text:list-item>
          <text:p text:style-name="P26">Forma złożenia oferty: <text:s/></text:p>
        </text:list-item>
      </text:list>
      <text:p text:style-name="P19">Ofertę należy złożyć w terminie do 25.11.2021 r. do godz. 12.00 w jednej z następujących form:</text:p>
      <text:p text:style-name="P22">- drogą elektroniczną, wyłącznie w postaci załącznika na adres e-mail: zsz_hajnowka@op.pl,</text:p>
      <text:p text:style-name="P22">- lub osobiście w sekretariacie Zespołu Szkół Zawodowych w Hajnówce, ul. 3 Maja 25. </text:p>
      <text:list xml:id="list33613870" text:continue-numbering="true" text:style-name="WWNum2">
        <text:list-item>
          <text:p text:style-name="P26">Informacja o wyborze najkorzystniejszej oferty zostanie przekazana poprzez powiadomienie drogą e-mailową lub telefonicznie.</text:p>
        </text:list-item>
      </text:list>
      <text:p text:style-name="P21"/>
      <text:p text:style-name="P21">Dodatkowych informacji udziela Kornel Godończuk pod numerem telefonu: +48 663 808 180, e-mail: gk@zszhajnowka.p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@zszhajnowka.pl</meta:initial-creator>
    <meta:editing-cycles>3</meta:editing-cycles>
    <meta:creation-date>2021-11-17T11:45:00</meta:creation-date>
    <dc:date>2021-11-18T13:37:23.43</dc:date>
    <meta:editing-duration>PT9M36S</meta:editing-duration>
    <meta:generator>OpenOffice/4.1.8$Win32 OpenOffice.org_project/418m3$Build-9803</meta:generator>
    <meta:document-statistic meta:table-count="1" meta:image-count="0" meta:object-count="0" meta:page-count="2" meta:paragraph-count="45" meta:word-count="272" meta:character-count="2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